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1541666666667cm"/>
    </style:style>
    <style:style style:name="co2" style:family="table-column">
      <style:table-column-properties fo:break-before="auto" style:column-width="6.77333333333333cm"/>
    </style:style>
    <style:style style:name="co3" style:family="table-column">
      <style:table-column-properties fo:break-before="auto" style:column-width="6.19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51958333333333cm"/>
    </style:style>
    <style:style style:name="co9" style:family="table-column">
      <style:table-column-properties fo:break-before="auto" style:column-width="9.15458333333333cm"/>
    </style:style>
    <style:style style:name="co10" style:family="table-column">
      <style:table-column-properties fo:break-before="auto" style:column-width="8.89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0102" table:number-columns-spanned="4" table:number-rows-spanned="1" table:style-name="ce10">
            <text:p>101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ideicomiso de Fomento Minero<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1-02T00:00:00" table:number-columns-spanned="4" table:number-rows-spanned="1" table:content-validation-name="val2" table:style-name="ce11">
            <text:p>02/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Gerencia de Informática</text:p>
          </table:table-cell>
          <table:table-cell office:value-type="string" table:style-name="ce7">
            <text:p>Correos electrónicos<text:s/></text:p>
          </table:table-cell>
          <table:table-cell office:value-type="string" table:style-name="ce7">
            <text:p>Correos electrónicos del Señor Takashi Yoshida<text:s/></text:p>
          </table:table-cell>
          <table:table-cell office:value-type="string" table:style-name="ce1">
            <text:p>Solicitud de acceso a la información</text:p>
          </table:table-cell>
          <table:table-cell office:value-type="string" table:style-name="ce1">
            <text:p>5 años<text:s/></text:p>
          </table:table-cell>
          <table:table-cell office:value-type="date" office:date-value="2019-07-12T00:00:00" table:content-validation-name="val1" table:style-name="ce8">
            <text:p>12/07/2019</text:p>
          </table:table-cell>
          <table:table-cell office:value-type="date" office:date-value="2024-07-12T00:00:00" table:content-validation-name="val1" table:style-name="ce8">
            <text:p>12/07/2024</text:p>
          </table:table-cell>
          <table:table-cell office:value-type="string" table:style-name="ce7">
            <text:p>Artículo 113 fracciones <text:s/>VIII y XI de la Ley General de Transparencia y Acceso a la Información Pública</text:p>
          </table:table-cell>
          <table:table-cell office:value-type="string" table:style-name="ce7">
            <text:p>Contiene opiniones que forman parte de un proceso deliberativo de servidores públicos y vulnera la conducción de expedientes judiciales.</text:p>
          </table:table-cell>
          <table:table-cell office:value-type="string" table:style-name="ce7">
            <text:p>Su divulgación representa un riesgo en perjuicio del interés público, toda vez que contiene opiniones, recomendaciones y/o puntos de vista sobre información que forma parte de decisiones tomadas por servidores públicos, asimismo, su divulgación es un riesgo que se materializa con la premisa de que resulta relevante o beneficioso para la sociedad el esclarecimiento de los hechos por parte de la autoridad competente, debido a presuntas irregularidades administrativas atribuibles a servidores públicos.</text:p>
          </table:table-cell>
          <table:table-cell office:value-type="string" table:style-name="ce1">
            <text:p>Completa</text:p>
          </table:table-cell>
          <table:table-cell office:value-type="string" table:style-name="ce1">
            <text:p>Completa</text:p>
          </table:table-cell>
          <table:table-cell office:value-type="date" office:date-value="2019-06-12T00:00:00" table:content-validation-name="val1" table:style-name="ce8">
            <text:p>12/06/2019</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8"/>
          <table:table-cell table:content-validation-name="val1" table:style-name="ce8"/>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s/></text:p>
          </table:table-cell>
          <table:table-cell table:number-columns-repeated="16361"/>
        </table:table-row>
        <table:table-row table:number-rows-repeated="6" table:style-name="ro3">
          <table:table-cell table:number-columns-repeated="16384"/>
        </table:table-row>
        <table:table-row table:style-name="ro3">
          <table:table-cell table:number-columns-repeated="8" table:style-name="ce1"/>
          <table:table-cell table:style-name="ce7"/>
          <table:table-cell table:number-columns-repeated="16375"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9-02-15T00:00:00" table:style-name="ce34">
            <text:p>15/2/2019</text:p>
          </table:table-cell>
          <table:table-cell office:value-type="date" office:date-value="2024-02-15T00:00:00" table:style-name="ce34">
            <text:p>15/2/2024</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2-15T00:00:00" table:style-name="ce34">
            <text:p>15/2/2019</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3-15T00:00:00" table:style-name="ce34">
            <text:p>15/3/2019</text:p>
          </table:table-cell>
          <table:table-cell office:value-type="date" office:date-value="2021-03-15T00:00:00" table:style-name="ce34">
            <text:p>15/3/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3-15T00:00:00" table:style-name="ce34">
            <text:p>15/3/2019</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1-03-15T00:00:00" table:style-name="ce34">
            <text:p>15/3/2021</text:p>
          </table:table-cell>
          <table:table-cell office:value-type="date" office:date-value="2022-03-15T00:00:00" table:style-name="ce34">
            <text:p>15/3/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Gabriela Monserrat Macedo Carranza</dc:creator>
    <meta:creation-date>2016-09-19T17:34:32Z</meta:creation-date>
    <dc:date>2020-01-24T17:24:24Z</dc:date>
    <meta:print-date>2016-09-21T00:26:31Z</meta:print-date>
  </office:meta>
</office:document-meta>
</file>